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24</text:p>
          </table:table-cell>
          <table:table-cell table:number-columns-repeated="4" table:style-name="ce10"/>
          <table:table-cell office:value-type="string" table:style-name="ce12">
            <text:p>2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1601022:159</text:p>
          </table:table-cell>
          <table:covered-table-cell/>
          <table:table-cell office:value-type="float" office:value="8730498.2599999998" table:style-name="ce20">
            <text:p>8730498,2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507022:8809</text:p>
          </table:table-cell>
          <table:covered-table-cell/>
          <table:table-cell office:value-type="float" office:value="232327.8" table:style-name="ce20">
            <text:p>232327,8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507022:8810</text:p>
          </table:table-cell>
          <table:covered-table-cell/>
          <table:table-cell office:value-type="float" office:value="125264.3" table:style-name="ce20">
            <text:p>125264,3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7022:8811</text:p>
          </table:table-cell>
          <table:covered-table-cell/>
          <table:table-cell office:value-type="float" office:value="85650.8" table:style-name="ce20">
            <text:p>85650,8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507022:8812</text:p>
          </table:table-cell>
          <table:covered-table-cell/>
          <table:table-cell office:value-type="float" office:value="85650.8" table:style-name="ce20">
            <text:p>85650,8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507022:8941</text:p>
          </table:table-cell>
          <table:covered-table-cell/>
          <table:table-cell office:value-type="float" office:value="85650.559999999998" table:style-name="ce20">
            <text:p>85650,5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507022:8942</text:p>
          </table:table-cell>
          <table:covered-table-cell/>
          <table:table-cell office:value-type="float" office:value="85650.559999999998" table:style-name="ce20">
            <text:p>85650,5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07022:8943</text:p>
          </table:table-cell>
          <table:covered-table-cell/>
          <table:table-cell office:value-type="float" office:value="132758.37" table:style-name="ce20">
            <text:p>132758,3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7022:8944</text:p>
          </table:table-cell>
          <table:covered-table-cell/>
          <table:table-cell office:value-type="float" office:value="250527.89" table:style-name="ce20">
            <text:p>250527,89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7022:9417</text:p>
          </table:table-cell>
          <table:covered-table-cell/>
          <table:table-cell office:value-type="float" office:value="511316.29" table:style-name="ce20">
            <text:p>511316,29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507022:9432</text:p>
          </table:table-cell>
          <table:covered-table-cell/>
          <table:table-cell office:value-type="float" office:value="528680.67000000004" table:style-name="ce22">
            <text:p>528680,6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4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4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35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35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3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35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35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01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01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01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01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01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1:01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01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01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01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01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1:01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01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01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01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1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1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01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1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01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010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0100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1000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100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101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101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24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24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33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33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33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3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3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102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0102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0102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3:010202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3:01020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6:0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6:0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000000:28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404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404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40404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405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4050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405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15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number-columns-spanned="3" table:number-rows-spanned="1" table:style-name="ce2">
            <text:p>36:34:0515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74FCF0CB2B124FF085D7934F39D6608DA1AA4331933716F22B26F3C2028317FEB7F4CA07289E66354430601147963EF74645F384B46B3153983F04D8C0814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23T11:04:41Z</meta:creation-date>
    <dc:date>2023-10-23T11:04:41Z</dc:date>
  </office:meta>
</office:document-meta>
</file>